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5"/>
      <text:p text:style-name="P5"/>
      <text:p text:style-name="P4"/>
      <text:p text:style-name="P7">Su repudio por las amenazas mafiosas contra la familia del ambientalista Horacio Brignone de la localidad de María Juana, quién junto a su esposa, Rosalía Ramonda, viene participando activamente en la Campaña Paren de Fumigarnos.</text:p>
      <text:p text:style-name="P4"/>
      <text:p text:style-name="P4"/>
      <text:p text:style-name="P4"/>
      <text:p text:style-name="P3"><text:span text:style-name="T2">SALA DE SESIONES</text:span><text:span text:style-name="T3">, 6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2T10:04:32</dc:date>
    <meta:print-date>2016-10-12T10:03:53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81" meta:character-count="465" meta:non-whitespace-character-count="390"/>
  </office:meta>
</office:document-meta>
</file>